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pranq eco sans" svg:font-family="Spranq eco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margin-left="0.6888in" fo:text-indent="-0.6888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2" style:parent-style-name="Normal" style:family="paragraph">
      <style:paragraph-properties fo:text-align="center" fo:margin-bottom="0in" fo:line-height="100%" fo:margin-left="0.6888in" fo:text-indent="-0.6888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3" style:parent-style-name="ParágrafodaLista" style:family="paragraph">
      <style:paragraph-properties fo:text-align="justify" fo:margin-left="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" style:parent-style-name="ParágrafodaLista" style:family="paragraph">
      <style:paragraph-properties fo:text-align="justify" fo:margin-left="0.7875in" fo:margin-right="0.8451in">
        <style:tab-stops/>
      </style:paragraph-properties>
    </style:style>
    <style:style style:name="T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2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2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2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2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2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2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2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2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2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2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2" style:parent-style-name="Hyperlink" style:family="text">
      <style:text-properties style:font-name="Calibri" style:font-name-complex="Calibri" fo:font-size="9pt" style:font-size-asian="9pt" style:font-size-complex="9pt"/>
    </style:style>
    <style:style style:name="T3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4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35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44" style:parent-style-name="Normal" style:family="paragraph">
      <style:paragraph-properties fo:text-align="justify" fo:margin-bottom="0in" fo:line-height="96%" fo:margin-left="0.3173in" fo:margin-right="0.3847in">
        <style:tab-stops/>
      </style:paragraph-properties>
      <style:text-properties style:font-name="Calibri" style:font-name-asian="Arial" style:font-name-complex="Calibri" fo:font-size="9pt" style:font-size-asian="9pt" style:font-size-complex="9pt"/>
    </style:style>
    <style:style style:name="P45" style:parent-style-name="ParágrafodaLista" style:family="paragraph">
      <style:paragraph-properties fo:text-align="justify" fo:margin-left="0.492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6" style:parent-style-name="ParágrafodaLista" style:family="paragraph">
      <style:paragraph-properties fo:text-align="justify" fo:margin-left="0.8861in">
        <style:tab-stops/>
      </style:paragraph-properties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P47" style:parent-style-name="ParágrafodaLista" style:family="paragraph">
      <style:paragraph-properties fo:text-align="center" fo:margin-left="0.1972in">
        <style:tab-stops/>
      </style:paragraph-properties>
      <style:text-properties style:font-name="Calibri" style:font-name-asian="Calibri" style:font-name-complex="Calibri" style:font-weight-complex="bold" fo:font-size="9pt" style:font-size-asian="9pt" style:font-size-complex="9pt" style:language-asian="en" style:country-asian="US"/>
    </style:style>
    <style:style style:name="P48" style:parent-style-name="ParágrafodaLista" style:family="paragraph">
      <style:paragraph-properties fo:text-align="center" fo:margin-left="0.1972in">
        <style:tab-stops/>
      </style:paragraph-properties>
      <style:text-properties style:font-name="Calibri" style:font-name-asian="Calibri" style:font-name-complex="Calibri" style:font-weight-complex="bold" fo:font-size="9pt" style:font-size-asian="9pt" style:font-size-complex="9pt" style:language-asian="en" style:country-asian="US"/>
    </style:style>
    <style:style style:name="P49" style:parent-style-name="Normal" style:family="paragraph">
      <style:text-properties style:font-name="Calibri" style:font-name-complex="Calibri" fo:font-size="9pt" style:font-size-asian="9pt" style:font-size-complex="9pt"/>
    </style:style>
  </office:automatic-styles>
  <office:body>
    <office:text text:use-soft-page-breaks="true">
      <text:p text:style-name="P1">ATO<text:s/>AVISO DE RFP – REQUEST FOR PROPOSAL – 2023/005</text:p>
      <text:p text:style-name="P2"/>
      <text:p text:style-name="P3"/>
      <text:p text:style-name="P4"><text:span text:style-name="T5">O Banco do Nordeste do Brasil S.A. divulga documento denominado RFP – Request For Proposal, que tem por objetivo receber propostas comerciais de preços para atendimento à necessidade de<text:s/></text:span><text:span text:style-name="T6">c</text:span><text:span text:style-name="T7">ontrata</text:span><text:span text:style-name="T8">çã</text:span><text:span text:style-name="T9">o de empresa de tecnologia da informa</text:span><text:span text:style-name="T10">çã</text:span><text:span text:style-name="T11">o (TI) para<text:s/></text:span><text:span text:style-name="T12">a<text:s/></text:span><text:span text:style-name="T13">presta</text:span><text:span text:style-name="T14">çã</text:span><text:span text:style-name="T15">o de servi</text:span><text:span text:style-name="T16">ç</text:span><text:span text:style-name="T17">os na opera</text:span><text:span text:style-name="T18">çã</text:span><text:span text:style-name="T19">o do Service Desk em 1</text:span><text:span text:style-name="T20">º</text:span><text:span text:style-name="T21"><text:s/>e 2</text:span><text:span text:style-name="T22">º</text:span><text:span text:style-name="T23"><text:s/>n</text:span><text:span text:style-name="T24">í</text:span><text:span text:style-name="T25">veis</text:span><text:span text:style-name="T26">.<text:s/></text:span><text:span text:style-name="T27">As dúvidas decorrentes da interpretação desta RFP deverão ser encaminhadas</text:span><text:span text:style-name="T28">,</text:span><text:span text:style-name="T29"><text:s/>exclusivamente</text:span><text:span text:style-name="T30">,</text:span><text:span text:style-name="T31"><text:s/>ao endereço eletrônico<text:s/></text:span><text:a xlink:href="mailto:centraldeapoioclienteinterno@bnb.gov.br%20%20" office:target-frame-name="_top" xlink:show="replace"><text:span text:style-name="T32">centraldeapoioclienteinterno@bnb.gov.br <text:s/></text:span></text:a><text:span text:style-name="T33">até<text:s/></text:span><text:span text:style-name="T34">24</text:span><text:span text:style-name="T35">/0</text:span><text:span text:style-name="T36">5</text:span><text:span text:style-name="T37">/2023</text:span><text:span text:style-name="T38">. O prazo para recebimento das propostas de preço é<text:s/></text:span><text:span text:style-name="T39">31</text:span><text:span text:style-name="T40">/0</text:span><text:span text:style-name="T41">5</text:span><text:span text:style-name="T42">/2023</text:span><text:span text:style-name="T43">. O documento da RFP e seus anexos poderão ser acessados no link: https://www.bnb.gov.br/web/guest/acesso-a-informacao/licitacoes-e-contratos/consultas-e-audiencias.</text:span></text:p>
      <text:p text:style-name="P44"/>
      <text:p text:style-name="P45"/>
      <text:p text:style-name="P46"/>
      <text:p text:style-name="P47">José<text:s/>ALUÍRES Leite Barbosa JÚNIOR</text:p>
      <text:p text:style-name="P48">Gerente da<text:s/>Central de Orientação ao Cliente Interno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pranq eco sans" svg:font-family="Spranq eco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Spranq eco sans" fo:font-size="10pt" style:font-size-asian="10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ParágrafodaListaChar" style:display-name="Parágrafo da Lista Char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AUDIA Leite de Araujo F098922</meta:initial-creator>
    <dc:creator>RAFAEL Pimentel Gurgel C016291</dc:creator>
    <meta:creation-date>2023-05-10T17:59:00Z</meta:creation-date>
    <dc:date>2023-05-10T17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145" meta:character-count="927" meta:row-count="6" meta:non-whitespace-character-count="783"/>
  </office:meta>
</office:document-meta>
</file>